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POPIS POVJERENSTAVA ZA OBRANU ZAVRŠNIH ISPITA PO RAZREDIMA:<text:s/></text:p>
      <text:p text:style-name="Normal">RAZRED: 4.B</text:p>
      <text:p text:style-name="Normal">ZANIMANJE: Tehničar zaštite osoba i imovine</text:p>
      <text:p text:style-name="Normal">PREDSJEDNIK POVJERENSTVA-MIHAEL LIBER;<text:s/></text:p>
      <text:p text:style-name="Normal">Anica Novak, Štefica Erdec</text:p>
      <text:p text:style-name="Normal"/>
      <text:p text:style-name="Normal">RAZRED: 4.C</text:p>
      <text:p text:style-name="Normal">ZANIMANJE: Drvodjeljski tehničar dizajner</text:p>
      <text:p text:style-name="Normal">Povjerenstvo: SANJA DIJANOŠIĆ, predsjednica</text:p>
      <text:p text:style-name="Normal">Magdalena Ađić Turčin, Ernestina Tropša, Žaklina Vitez, Bojana Jagarinec</text:p>
      <text:p text:style-name="Normal"/>
      <text:p text:style-name="Normal">RAZRED: 4.F</text:p>
      <text:p text:style-name="Normal">ZANIMANJE: Frizer, kozmetičar</text:p>
      <text:p text:style-name="Normal">POVJERENSTVO: VLATKA LEVANIĆ, predsjednica</text:p>
      <text:p text:style-name="Normal">Melina Martinez, Zdenka Mavriček, Lidija Sović, Milan Radunković</text:p>
      <text:p text:style-name="Normal"/>
      <text:p text:style-name="Normal">RAZRED: 4.G</text:p>
      <text:p text:style-name="Normal">ZANIMANJE: Modni tehničar</text:p>
      <text:p text:style-name="Normal">Povjerenstvo: MIHAEL PISAČIĆ, predsjednik</text:p>
      <text:p text:style-name="Normal">Predrag Cuklin, Mirjana Nižetić, Danica Radmanić, Marija Šulak Želimorski, Matilda Ađić-Ivančir</text:p>
      <text:p text:style-name="Normal"/>
      <text:p text:style-name="Normal">RAZRED: 3.P</text:p>
      <text:p text:style-name="Normal">ZANIMANJE: Pekar / Mesar / Krojač JMO</text:p>
      <text:p text:style-name="Normal">POVJERENSTVO: LOVORKA ERNOIĆ, predsjednica</text:p>
      <text:p text:style-name="Normal">Sanja Banfić-Kontrec, Ivana Jurkin, Matija Šafran, Bojan Hegedić; Matilda Ađić Ivančir, Mia Makšan</text:p>
      <text:p text:style-name="Normal"/>
      <text:p text:style-name="Normal">RAZRED: 3.S</text:p>
      <text:p text:style-name="Normal">ZANIMANJE: Pomoćni pekar / Pomoćni stolar TES</text:p>
      <text:p text:style-name="Normal">POVJERENSTVO: SILVIO MIKULČIĆ, predsjednik;</text:p>
      <text:p text:style-name="Normal">Sanja Banfić-Kontrec, Ivana Jurkin, Matija Šafran, Žaklina Vitez, Bojana Jagarinec, Zlatko Posavec</text:p>
      <text:soft-page-break/>
      <text:p text:style-name="Normal">RAZRED: 3.T</text:p>
      <text:p text:style-name="Normal">ZANIMANJE: Soboslikar-ličilac / Autolakirer / Galanterist JMO</text:p>
      <text:p text:style-name="Normal">POVJERENSTVO: SANDRA POKOS, predsjednica</text:p>
      <text:p text:style-name="Normal">Ana Goričanec, Vedran Ivanković, Josip Hižak,; Štefica Ježek, Štefica Vrbanić, Sanja Makšan</text:p>
      <text:p text:style-name="Normal"/>
      <text:p text:style-name="Normal">RAZRED: 3.D</text:p>
      <text:p text:style-name="Normal">ZANIMANJE: Stolar / Staklar / Tapetar JMO</text:p>
      <text:p text:style-name="Normal">POVJERENSTVO: GORAN PANIĆ, predsjednik</text:p>
      <text:p text:style-name="Normal">Magdalena Ađić Turčin, Đurđica Gradečak, Sanja Dijanošić, Kruno Kocijan, Ivica Čepin</text:p>
      <text:p text:style-name="Normal"/>
      <text:p text:style-name="Normal">RAZRED: 4.L</text:p>
      <text:p text:style-name="Normal">ZANIMANJE: Grafički dizajner / Dizajner odjeće</text:p>
      <text:p text:style-name="Normal">Povjerenstvo: NIKOLINA RUTIĆ MAZOR-predsjednica;</text:p>
      <text:p text:style-name="Normal">Mateja Rusak, Dunja Dobranić; Ana Detoni, Verica Busij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elimir Ivelić</meta:initial-creator>
    <dc:creator>Želimir Ivelić</dc:creator>
    <meta:creation-date>2025-05-26T08:38:00Z</meta:creation-date>
    <dc:date>2025-05-26T08:43:00Z</dc:date>
    <meta:template xlink:href="Normal" xlink:type="simple"/>
    <meta:editing-cycles>1</meta:editing-cycles>
    <meta:editing-duration>PT300S</meta:editing-duration>
    <meta:document-statistic meta:page-count="2" meta:paragraph-count="3" meta:word-count="243" meta:character-count="1628" meta:row-count="11" meta:non-whitespace-character-count="1388"/>
  </office:meta>
</office:document-meta>
</file>